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text-properties officeooo:rsid="0017f904" officeooo:paragraph-rsid="0017f904"/>
    </style:style>
    <style:style style:name="P2" style:family="paragraph" style:parent-style-name="Standard">
      <style:text-properties officeooo:rsid="00197567" officeooo:paragraph-rsid="00197567"/>
    </style:style>
    <style:style style:name="P3" style:family="paragraph" style:parent-style-name="Standard">
      <style:text-properties officeooo:rsid="0017f904" officeooo:paragraph-rsid="0017f904"/>
    </style:style>
    <style:style style:name="P4" style:family="paragraph" style:parent-style-name="Standard">
      <style:paragraph-properties fo:text-align="end" style:justify-single-word="false"/>
      <style:text-properties officeooo:rsid="0017f904" officeooo:paragraph-rsid="0017f904"/>
    </style:style>
    <style:style style:name="T1" style:family="text">
      <style:text-properties officeooo:rsid="0019593c"/>
    </style:style>
    <style:style style:name="T2" style:family="text">
      <style:text-properties officeooo:rsid="00197567"/>
    </style:style>
    <style:style style:name="T3" style:family="text">
      <style:text-properties fo:letter-spacing="0.035cm"/>
    </style:style>
    <style:style style:name="T4" style:family="text">
      <style:text-properties fo:letter-spacing="0.035cm" officeooo:rsid="001a90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Załącznik nr </text:span><text:span text:style-name="T4">2</text:span><text:span text:style-name="T3"> <text:s text:c="2"/>do <text:s/>ogłoszenia zamówieniu</text:span></text:p>
      <text:p text:style-name="P1"/>
      <text:p text:style-name="P1"/>
      <text:p text:style-name="P1"/>
      <text:p text:style-name="P1">Przedmiar – <text:span text:style-name="T2">łazienki przy sali gimnastycznej w Szkole Podstawowej nr 4 w Bytomiu</text:span></text:p>
      <text:p text:style-name="P1"/>
      <text:p text:style-name="P1"/>
      <text:p text:style-name="P2">W ramach modernizacji łazienek należy wykonać następujące prace budowlane:</text:p>
      <text:p text:style-name="P2"/>
      <text:p text:style-name="P1">- demontaż umywalek, baterii, baterii prysznicowych,kaloryferów,</text:p>
      <text:p text:style-name="P1">- usunięcie starych kafli ściennych, wyrównanie podłoża- <text:span text:style-name="T1">1</text:span>8,5m</text:p>
      <text:p text:style-name="P1">- <text:span text:style-name="T2">u</text:span>sunięcie starych kafli podłogowych, wyrównanie podłoża-<text:span text:style-name="T1">5</text:span>,<text:span text:style-name="T1">0</text:span></text:p>
      <text:p text:style-name="P1">- wymiana stolarki drzwiowej- drzwi 200/80</text:p>
      <text:p text:style-name="P1">- budowa 2 pry<text:span text:style-name="T2">s</text:span>zniców typu walk in przedzielonych ścianką</text:p>
      <text:p text:style-name="P1">- <text:span text:style-name="T2">z</text:span>abudowa kartonowo gipsowa sufitu <text:span text:style-name="T1">5</text:span>,m</text:p>
      <text:p text:style-name="P1">- <text:span text:style-name="T2">m</text:span>ontaż oświetlenia- <text:span text:style-name="T1">3</text:span> pkt świetlne</text:p>
      <text:p text:style-name="P1">- montaż nowych umywalek, baterii, baterii prysznicowych,lustra,</text:p>
      <text:p text:style-name="P1">- montaż kaloryfera</text:p>
      <text:p text:style-name="P1"/>
      <text:p text:style-name="P2">Przedmiar dotyczy jednej łazienki szkolnej. Ilość łazienek objętych modernizacją-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1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1" style:display-name="Bez odstępów1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Trebuchet MS" fo:font-family="'Trebuchet MS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language-asian="ar" style:country-asian="SA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Default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0.635cm" fo:text-align="justify" style:justify-single-word="false"/>
      <style:text-properties fo:font-size="10pt" style:font-size-asian="10pt" style:font-size-complex="10pt"/>
    </style:style>
    <style:style style:name="caption" style:family="paragraph" style:parent-style-name="Standard" style:next-style-name="Standard">
      <style:paragraph-properties fo:margin-left="1.249cm" fo:margin-right="0cm" fo:text-align="end" style:justify-single-word="false" fo:text-indent="-1.249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margin-left="1.501cm" fo:margin-right="0cm" fo:line-height="0.635cm" fo:text-align="justify" style:justify-single-word="false" fo:text-indent="0cm" style:auto-text-indent="false">
        <style:tab-stops>
          <style:tab-stop style:position="-3.501cm"/>
        </style:tab-stops>
      </style:paragraph-properties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cm" fo:margin-right="0cm" fo:margin-top="0cm" fo:margin-bottom="0.212cm" style:contextual-spacing="false" fo:text-align="justify" style:justify-single-word="false" fo:text-indent="-1.24cm" style:auto-text-indent="false"/>
      <style:text-properties style:font-name="TiepoloItcTEEBoo" fo:font-family="TiepoloItcTEEBoo" style:font-family-generic="roman" style:font-pitch="variable" fo:font-size="11pt" style:font-size-asian="11pt"/>
    </style:style>
    <style:style style:name="Body_20_Text_20_3" style:display-name="Body Text 3" style:family="paragraph" style:parent-style-name="Standard">
      <style:paragraph-properties fo:line-height="0.635cm"/>
      <style:text-properties fo:letter-spacing="0.035cm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epoloItcTEEBoo" fo:font-family="TiepoloItcTEEBoo" style:font-family-generic="roman" style:font-pitch="variable" fo:font-size="11pt" style:font-size-asian="11pt"/>
    </style:style>
    <style:style style:name="Balloon_20_Text" style:display-name="Balloon Text" style:family="paragraph" style:parent-style-name="Standard">
      <style:paragraph-properties fo:line-height="0.635cm" fo:text-align="justify" style:justify-single-word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epoloItcTEEBoo" fo:font-family="TiepoloItcTEEBoo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" style:display-name="ListLabel 1" style:family="text"/>
    <style:style style:name="Nagłówek_20_1_20_Znak" style:display-name="Nagłówek 1 Znak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5f_xbe" style:display-name="_xb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8M24S</meta:editing-duration>
    <meta:editing-cycles>4</meta:editing-cycles>
    <meta:generator>LibreOffice/7.5.3.2$Windows_X86_64 LibreOffice_project/9f56dff12ba03b9acd7730a5a481eea045e468f3</meta:generator>
    <dc:date>2023-12-22T08:30:17.353000000</dc:date>
    <meta:document-statistic meta:table-count="0" meta:image-count="0" meta:object-count="0" meta:page-count="1" meta:paragraph-count="13" meta:word-count="94" meta:character-count="723" meta:non-whitespace-character-count="638"/>
  </office:meta>
</office:document-meta>
</file>