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Text_20_body">
      <style:paragraph-properties fo:line-height="115%"/>
      <style:text-properties fo:font-size="11pt" style:font-size-asian="11pt" style:font-size-complex="11pt"/>
    </style:style>
    <style:style style:name="P4" style:family="paragraph" style:parent-style-name="Default">
      <style:paragraph-properties fo:margin-left="9.991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5" style:family="paragraph" style:parent-style-name="Default">
      <style:paragraph-properties fo:margin-left="9.99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  <style:tab-stop style:position="9.843cm"/>
        </style:tab-stops>
      </style:paragraph-properties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27cm"/>
          <style:tab-stop style:position="9.843cm"/>
        </style:tab-stops>
      </style:paragraph-properties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line-height="115%"/>
      <style:text-properties fo:font-size="11pt" fo:font-weight="bold" style:font-size-asian="11pt" style:font-weight-asian="bold" style:font-size-complex="11pt"/>
    </style:style>
    <style:style style:name="P11" style:family="paragraph" style:parent-style-name="Text_20_body">
      <style:paragraph-properties fo:line-height="115%"/>
      <style:text-properties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Text_20_body">
      <style:paragraph-properties fo:line-height="115%"/>
    </style:style>
    <style:style style:name="P13" style:family="paragraph" style:parent-style-name="Text_20_body">
      <style:paragraph-properties fo:line-height="115%"/>
      <style:text-properties officeooo:paragraph-rsid="00138ff6"/>
    </style:style>
    <style:style style:name="P14" style:family="paragraph" style:parent-style-name="Standard" style:master-page-name="Standard">
      <style:paragraph-properties fo:margin-left="12.488cm" fo:margin-right="0cm" fo:text-indent="0cm" style:auto-text-indent="false" style:page-number="auto"/>
      <style:text-properties fo:font-size="11pt" fo:language="en" fo:country="US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fo:font-size="11pt" fo:font-weight="bold" officeooo:rsid="000ed232" officeooo:paragraph-rsid="00138ff6" style:font-size-asian="11pt" style:font-weight-asian="bold" style:font-size-complex="11pt" style:font-weight-complex="bold"/>
    </style:style>
    <style:style style:name="P16" style:family="paragraph" style:parent-style-name="Heading_20_1">
      <style:paragraph-properties fo:margin-left="9.991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style-complex="italic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ed232" style:font-size-asian="11pt" style:font-size-complex="11pt"/>
    </style:style>
    <style:style style:name="T3" style:family="text">
      <style:text-properties fo:font-size="11pt" officeooo:rsid="001233b1" style:font-size-asian="11pt" style:font-size-complex="11pt"/>
    </style:style>
    <style:style style:name="T4" style:family="text">
      <style:text-properties fo:font-size="11pt" officeooo:rsid="00138ff6" style:font-size-asian="11pt" style:font-size-complex="11pt"/>
    </style:style>
    <style:style style:name="T5" style:family="text">
      <style:text-properties fo:font-size="11pt" officeooo:rsid="0013e6de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0ed232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138ff6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13e6de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0ed232" style:font-size-asian="11pt" style:font-weight-asian="bold" style:font-size-complex="11pt"/>
    </style:style>
    <style:style style:name="T12" style:family="text">
      <style:text-properties fo:font-size="11pt" fo:font-weight="bold" officeooo:rsid="001233b1" style:font-size-asian="11pt" style:font-weight-asian="bold" style:font-size-complex="11pt"/>
    </style:style>
    <style:style style:name="T13" style:family="text">
      <style:text-properties fo:font-size="11pt" fo:font-weight="bold" officeooo:rsid="0013e6de" style:font-size-asian="11pt" style:font-weight-asian="bold" style:font-size-complex="11pt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0ed232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138ff6" style:font-size-asian="11pt" style:font-weight-asian="normal" style:font-size-complex="11pt" style:font-weight-complex="normal"/>
    </style:style>
    <style:style style:name="T17" style:family="text">
      <style:text-properties officeooo:rsid="000ed232"/>
    </style:style>
    <style:style style:name="T18" style:family="text">
      <style:text-properties fo:color="#000000" loext:opacity="100%" fo:font-size="11pt" fo:font-weight="bold" officeooo:rsid="001233b1" style:font-size-asian="11pt" style:font-weight-asian="bold" style:font-size-complex="11pt" style:font-weight-complex="bold"/>
    </style:style>
    <style:style style:name="T19" style:family="text">
      <style:text-properties officeooo:rsid="00138f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7">Bytom</text:span>,<text:span text:style-name="T17">2</text:span><text:span text:style-name="T19">2</text:span>.<text:span text:style-name="T17">12</text:span>.202<text:span text:style-name="T19">3</text:span> r.</text:p>
      <text:p text:style-name="P6"><text:tab/></text:p>
      <text:p text:style-name="P7"/>
      <text:p text:style-name="P5"/>
      <text:p text:style-name="P4"/>
      <text:p text:style-name="P1"/>
      <text:p text:style-name="P3">Zapraszam do złożenia oferty cenowej na wykonanie </text:p>
      <text:p text:style-name="P15">Modernizacja łazienek przy sali gimnastycznej w Szkole Podstawowej nr 4 w Bytomiu</text:p>
      <text:p text:style-name="P10"/>
      <text:p text:style-name="P10">Charakterystyka prac:</text:p>
      <text:p text:style-name="P10">Szczegóły przedstawiono w przedmiarze robót</text:p>
      <text:p text:style-name="P11"/>
      <text:p text:style-name="P12"><text:span text:style-name="T7">Termin realizacji:</text:span><text:span text:style-name="T1"> </text:span></text:p>
      <text:p text:style-name="P12"><text:span text:style-name="T1">Rozpoczęcie robót od <text:s/></text:span><text:span text:style-name="T2">2</text:span><text:span text:style-name="T5">8</text:span><text:span text:style-name="T2">.12.202</text:span><text:span text:style-name="T4">3</text:span><text:span text:style-name="T6"> r</text:span><text:span text:style-name="T1">. </text:span></text:p>
      <text:p text:style-name="P12"><text:span text:style-name="T1">Zakończenie <text:s/>do </text:span><text:span text:style-name="T2">31</text:span><text:span text:style-name="T6">.</text:span><text:span text:style-name="T15">12</text:span><text:span text:style-name="T14">.202</text:span><text:span text:style-name="T16">3</text:span><text:span text:style-name="T14"> r</text:span><text:span text:style-name="T1">.</text:span></text:p>
      <text:p text:style-name="P12"><text:span text:style-name="T6">Okres gwarancji</text:span><text:span text:style-name="T1"> – 36 miesięcy.</text:span></text:p>
      <text:p text:style-name="P12"><text:span text:style-name="T6">Cenę proszę ustalić w oparciu o</text:span><text:span text:style-name="T1">:</text:span></text:p>
      <text:p text:style-name="P3">1/ Przedmiar robót.</text:p>
      <text:p text:style-name="P3">2/ Wizję w terenie. </text:p>
      <text:p text:style-name="P3"/>
      <text:p text:style-name="P13"><text:span text:style-name="T6">Ofertę cenową</text:span><text:span text:style-name="T1">, proszę złożyć w terminie </text:span><text:span text:style-name="T7">do dnia 2</text:span><text:span text:style-name="T10">7</text:span><text:span text:style-name="T7">.</text:span><text:span text:style-name="T8">12</text:span><text:span text:style-name="T7">.202</text:span><text:span text:style-name="T9">3</text:span><text:span text:style-name="T7">r. </text:span><text:span text:style-name="T1">w nieprzejrzystej kopercie <text:line-break/>lub opakowaniu w sekretariacie </text:span><text:span text:style-name="T2">Szkoły Podstawowej nr 4 Bytomiu</text:span><text:span text:style-name="T1"> ( </text:span><text:span text:style-name="T2">parter</text:span><text:span text:style-name="T1">) , 4</text:span><text:span text:style-name="T2">1</text:span><text:span text:style-name="T1">-</text:span><text:span text:style-name="T2">902</text:span><text:span text:style-name="T1"> </text:span><text:span text:style-name="T2">Bytom</text:span><text:span text:style-name="T1">, ul. </text:span><text:span text:style-name="T2">Chrobrego 9</text:span><text:span text:style-name="T1">. Sekretariat czynny w </text:span><text:span text:style-name="T6">godz. </text:span><text:span text:style-name="T11">7</text:span><text:span text:style-name="T6">.00-1</text:span><text:span text:style-name="T13">2</text:span><text:span text:style-name="T6">.00 tel. 32 </text:span><text:span text:style-name="T11">2813035 <text:s text:c="2"/></text:span><text:span text:style-name="T12">z opisem: </text:span><text:span text:style-name="T18">Modernizacja łazienek przy sali gimnastycznej w Szkole Podstawowej nr 4 w Bytomiu.</text:span></text:p>
      <text:p text:style-name="P3">W przypadku pytań dotyczących zakresu robót, osobą do kontaktu jest <text:span text:style-name="T17">dyrektor szkoły</text:span> <text:span text:style-name="T17">Jacek Wadowski</text:span> tel. <text:span text:style-name="T17">32 2813035 </text:span>w <text:s/>godz. od 9.00 <text:s/>do <text:s/>15.00.</text:p>
      <text:p text:style-name="P2"/>
      <text:p text:style-name="Text_20_body"><text:span text:style-name="T1"><text:s/></text:span><text:span text:style-name="T7">Załącznik nr </text:span><text:span text:style-name="T10">2</text:span><text:span text:style-name="T1"> – <text:s/>Przedmiar robót.1 egz.</text:span></text:p>
      <text:p text:style-name="P8"><text:s/></text:p>
      <text:p text:style-name="P9">Ja<text:span text:style-name="T17">cek Wadowski</text:span></text:p>
      <text:list text:style-name="Outline">
        <text:list-item>
          <text:h text:style-name="P16" text:outline-level="1">Dyrektor <text:s/><text:span text:style-name="T17">SP4</text:span></text:h>
        </text:list-item>
      </text:list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orphans="2" fo:widows="2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col2" style:family="text" style:parent-style-name="Default_20_Paragraph_20_Font"/>
    <style:style style:name="_5f_xbe" style:display-name="_xbe" style:family="text" style:parent-style-name="Default_20_Paragraph_20_Font"/>
    <style:style style:name="st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meta:editing-cycles>10</meta:editing-cycles>
    <meta:creation-date>2020-05-11T05:23:00</meta:creation-date>
    <dc:date>2023-12-22T08:28:53.368000000</dc:date>
    <meta:editing-duration>PT15M35S</meta:editing-duration>
    <meta:generator>LibreOffice/7.5.3.2$Windows_X86_64 LibreOffice_project/9f56dff12ba03b9acd7730a5a481eea045e468f3</meta:generator>
    <meta:document-statistic meta:table-count="0" meta:image-count="0" meta:object-count="0" meta:page-count="1" meta:paragraph-count="19" meta:word-count="140" meta:character-count="955" meta:non-whitespace-character-count="8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